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S Shell Dlg 2" svg:font-family="'MS Shell Dlg 2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center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249cm"/>
    </style:style>
    <style:style style:name="表格1.I" style:family="table-column">
      <style:table-column-properties style:column-width="2.20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401cm" fo:keep-together="auto"/>
    </style:style>
    <style:style style:name="表格1.5" style:family="table-row">
      <style:table-row-properties style:min-row-height="5.2cm" fo:keep-together="auto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8" style:family="table-row">
      <style:table-row-properties fo:keep-together="auto"/>
    </style:style>
    <style:style style:name="表格2" style:family="table">
      <style:table-properties style:width="19.399cm" table:align="center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0.841cm"/>
    </style:style>
    <style:style style:name="表格2.C" style:family="table-column">
      <style:table-column-properties style:column-width="3.15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0.748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4.249cm"/>
    </style:style>
    <style:style style:name="表格2.I" style:family="table-column">
      <style:table-column-properties style:column-width="2.20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401cm" fo:keep-together="auto"/>
    </style:style>
    <style:style style:name="表格2.5" style:family="table-row">
      <style:table-row-properties style:min-row-height="5.2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fo:color="#000000" fo:font-weight="bold" style:font-weight-asian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fo:font-weight="bold" style:font-weight-asian="bold"/>
    </style:style>
    <style:style style:name="P10" style:family="paragraph" style:parent-style-name="Standard">
      <style:paragraph-properties fo:line-height="0.706cm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ff0000" fo:font-weight="bold" style:font-weight-asian="bold"/>
    </style:style>
    <style:style style:name="P13" style:family="paragraph" style:parent-style-name="Standard">
      <style:paragraph-properties fo:line-height="0.706cm"/>
      <style:text-properties fo:color="#333333" style:font-name="MS Shell Dlg 2" fo:language="zh" fo:country="TW" style:text-underline-style="solid" style:text-underline-width="auto" style:text-underline-color="font-color" fo:font-weight="bold" style:letter-kerning="true" style:font-name-asian="微軟正黑體1" style:font-weight-asian="bold" style:font-name-complex="MS Shell Dlg 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MS Reference Sans Serif" style:font-name-complex="MS Reference Sans Serif"/>
    </style:style>
    <style:style style:name="T18" style:family="text">
      <style:text-properties style:font-name="MS Reference Sans Serif" style:font-name-complex="MS Reference Sans Serif"/>
    </style:style>
    <style:style style:name="T19" style:family="text">
      <style:text-properties style:font-name="MS Reference Sans Serif" style:font-name-asian="MS Reference Sans Serif" style:font-name-complex="MS Reference Sans Serif"/>
    </style:style>
    <style:style style:name="T20" style:family="text">
      <style:text-properties style:font-name="MS Reference Sans Serif" style:text-underline-style="solid" style:text-underline-width="auto" style:text-underline-color="font-color" style:font-name-complex="MS Reference Sans Serif"/>
    </style:style>
    <style:style style:name="T21" style:family="text">
      <style:text-properties style:font-name="MS Reference Sans Serif" style:text-underline-style="solid" style:text-underline-width="auto" style:text-underline-color="font-color" style:font-name-asian="MS Reference Sans Serif" style:font-name-complex="MS Reference Sans Serif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style:font-name="新細明體" fo:font-weight="bold" style:font-weight-asian="bold" style:font-name-complex="新細明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南臺科技大學財金系加選申請單</text:span></text:p>
      <text:p text:style-name="P2"><draw:connector text:anchor-type="char" draw:z-index="0" draw:style-name="gr1" draw:text-style-name="P15" draw:type="line" svg:x1="-0.576cm" svg:y1="13.584cm" svg:x2="19.216cm" svg:y2="13.555cm" svg:d="M-577 13584l19793-29" svg:viewBox="0 0 19794 30"><text:p/></draw:connector>申請日期：<text:span text:style-name="T7">　　　</text:span>年<text:span text:style-name="T9"> <text:s text:c="5"/></text:span>月<text:span text:style-name="T9"> <text:s text:c="4"/></text:span>日<text:span text:style-name="T13">(</text:span><text:span text:style-name="T11">請務必填寫繳交日期</text:span><text:span text:style-name="T13">) <text:s text:c="10"/></text:span><text:span text:style-name="T11">請憑此聯至財金系辦公室加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班　　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目前學分總數</text:span>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學　　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備</text:span><text:span text:style-name="T3"> <text:s text:c="3"/></text:span><text:span text:style-name="T1">註</text:span>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開課班級</text:p>
          </table:table-cell>
          <table:table-cell table:style-name="表格1.A1" table:number-columns-spanned="2" office:value-type="string">
            <text:p text:style-name="P3">課程名稱</text:p>
          </table:table-cell>
          <table:covered-table-cell/>
          <table:table-cell table:style-name="表格1.A1" office:value-type="string">
            <text:p text:style-name="P3">必選修</text:p>
          </table:table-cell>
          <table:table-cell table:style-name="表格1.A1" office:value-type="string">
            <text:p text:style-name="P3">上課</text:p>
            <text:p text:style-name="P3">時間</text:p>
          </table:table-cell>
          <table:table-cell table:style-name="表格1.A1" table:number-columns-spanned="2" office:value-type="string">
            <text:p text:style-name="P3">目前</text:p>
            <text:p text:style-name="P3">選課人數</text:p>
          </table:table-cell>
          <table:covered-table-cell/>
          <table:table-cell table:style-name="表格1.A1" office:value-type="string">
            <text:p text:style-name="P3">加選原因</text:p>
          </table:table-cell>
          <table:table-cell table:style-name="表格1.G1" office:value-type="string">
            <text:p text:style-name="P3">授課老師</text:p>
            <text:p text:style-name="P3">簽名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<text:span text:style-name="T16"></text:span>必修</text:p>
            <text:p text:style-name="P6"><text:span text:style-name="T16"></text:span><text:span text:style-name="T17">選</text:span>修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17">總人數上限</text:span><text:span text:style-name="T19"> </text:span><text:span text:style-name="T21"><text:s text:c="9"/></text:span></text:p>
            <text:p text:style-name="P6"><text:span text:style-name="T21"><text:s text:c="6"/></text:span><text:span text:style-name="T17">人</text:span></text:p>
            <text:p text:style-name="P6"><text:span text:style-name="T17">目前選課人數</text:span><text:span text:style-name="T21"> <text:s text:c="3"/></text:span><text:span text:style-name="T17">人</text:span></text:p>
            <text:p text:style-name="P6"><text:span text:style-name="T17">已向老師登記加選</text:span><text:span text:style-name="T21"> <text:s text:c="3"/></text:span><text:span text:style-name="T17">人數</text:span><text:span text:style-name="T21"> <text:s text:c="4"/></text:span><text:span text:style-name="T17">人</text:span></text:p>
          </table:table-cell>
          <table:covered-table-cell/>
          <table:table-cell table:style-name="表格1.H5" office:value-type="string">
            <text:p text:style-name="Standard"><text:span text:style-name="T16"></text:span>重補修或延修生</text:p>
            <text:p text:style-name="Standard"><text:span text:style-name="T16"></text:span><text:span text:style-name="T17">衝堂或學分不足</text:span></text:p>
            <text:p text:style-name="Standard"><text:span text:style-name="T16"></text:span><text:span text:style-name="T17">轉學生</text:span><text:span text:style-name="T19">.</text:span><text:span text:style-name="T17">轉系生</text:span></text:p>
            <text:p text:style-name="Standard"><text:span text:style-name="T16"></text:span><text:span text:style-name="T17">輔系</text:span><text:span text:style-name="T19">.</text:span><text:span text:style-name="T17">雙主修</text:span></text:p>
            <text:p text:style-name="Standard"><text:span text:style-name="T16"></text:span><text:span text:style-name="T17">本班人數已達上限</text:span></text:p>
            <text:p text:style-name="Standard"><text:span text:style-name="T16"></text:span><text:span text:style-name="T17">本系人數已達上限</text:span></text:p>
            <text:p text:style-name="Standard"><text:span text:style-name="T16"></text:span><text:span text:style-name="T17">外系人數已達上限</text:span></text:p>
            <text:p text:style-name="Standard"><text:span text:style-name="T16"></text:span><text:span text:style-name="T17">其他</text:span><text:span text:style-name="T21"> <text:s text:c="12"/></text:span><text:span text:style-name="T19"><text:s text:c="5"/>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8"><text:span text:style-name="T10">※</text:span>注意事項<text:span text:style-name="T10">※</text:span></text:p>
          </table:table-cell>
          <table:covered-table-cell/>
          <table:table-cell table:style-name="表格1.A6" table:number-columns-spanned="7" office:value-type="string">
            <text:p text:style-name="P7"><text:span text:style-name="T22">1.開學第一週上課期間</text:span><text:span text:style-name="T23">，</text:span><text:span text:style-name="T22">請授課老師同意簽名後，在加退選期間將申請單交至財金系辦公室進行電腦網路選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6" table:number-columns-spanned="7" office:value-type="string">
            <text:p text:style-name="P8">2.本申請單只適用於財金系<text:span text:style-name="T10">.</text:span>國際金融學程專業必選修科目，不適用於通識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7" office:value-type="string">
            <text:p text:style-name="P7"><text:span text:style-name="T12">3.確認以上資料無誤，申請同學簽名：</text:span><text:span text:style-name="T15"> <text:s text:c="18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南臺科技大學財金系加選申請單</text:span></text:p>
      <text:p text:style-name="P2">申請日期：<text:span text:style-name="T7">　　　</text:span>年<text:span text:style-name="T9"> <text:s text:c="5"/></text:span>月<text:span text:style-name="T9"> <text:s text:c="4"/></text:span>日<text:span text:style-name="T13">(</text:span><text:span text:style-name="T11">請務必填寫繳交日期</text:span><text:span text:style-name="T13">) <text:s text:c="14"/></text:span><text:span text:style-name="T11">此聯請交由任課老師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班　　級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1">目前學分總數</text:span></text:p>
          </table:table-cell>
          <table:covered-table-cell/>
          <table:table-cell table:style-name="表格2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學　　號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3">聯絡電話</text:p>
          </table:table-cell>
          <table:covered-table-cell/>
          <table:table-cell table:style-name="表格2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姓　　名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1">備</text:span><text:span text:style-name="T3"> <text:s text:c="3"/></text:span><text:span text:style-name="T1">註</text:span></text:p>
          </table:table-cell>
          <table:covered-table-cell/>
          <table:table-cell table:style-name="表格2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開課班級</text:p>
          </table:table-cell>
          <table:table-cell table:style-name="表格2.A1" table:number-columns-spanned="2" office:value-type="string">
            <text:p text:style-name="P3">課程名稱</text:p>
          </table:table-cell>
          <table:covered-table-cell/>
          <table:table-cell table:style-name="表格2.A1" office:value-type="string">
            <text:p text:style-name="P3">必選修</text:p>
          </table:table-cell>
          <table:table-cell table:style-name="表格2.A1" office:value-type="string">
            <text:p text:style-name="P3">上課</text:p>
            <text:p text:style-name="P3">時間</text:p>
          </table:table-cell>
          <table:table-cell table:style-name="表格2.A1" table:number-columns-spanned="2" office:value-type="string">
            <text:p text:style-name="P3">目前</text:p>
            <text:p text:style-name="P3">選課人數</text:p>
          </table:table-cell>
          <table:covered-table-cell/>
          <table:table-cell table:style-name="表格2.A1" office:value-type="string">
            <text:p text:style-name="P3">加選原因</text:p>
          </table:table-cell>
          <table:table-cell table:style-name="表格2.G1" office:value-type="string">
            <text:p text:style-name="P3">授課老師</text:p>
            <text:p text:style-name="P3">簽名</text:p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><text:span text:style-name="T16"></text:span>必修</text:p>
            <text:p text:style-name="P6"><text:span text:style-name="T16"></text:span><text:span text:style-name="T17">選</text:span>修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><text:span text:style-name="T17">總人數上限</text:span><text:span text:style-name="T19"> </text:span><text:span text:style-name="T21"><text:s text:c="9"/></text:span></text:p>
            <text:p text:style-name="P6"><text:span text:style-name="T21"><text:s text:c="6"/></text:span><text:span text:style-name="T17">人</text:span></text:p>
            <text:p text:style-name="P6"><text:span text:style-name="T17">目前選課人數</text:span><text:span text:style-name="T21"> <text:s text:c="3"/></text:span><text:span text:style-name="T17">人</text:span></text:p>
            <text:p text:style-name="P6"><text:span text:style-name="T17">已向老師登記加選</text:span><text:span text:style-name="T21"> <text:s text:c="3"/></text:span><text:span text:style-name="T17">人數</text:span><text:span text:style-name="T21"> <text:s text:c="4"/></text:span><text:span text:style-name="T17">人</text:span></text:p>
          </table:table-cell>
          <table:covered-table-cell/>
          <table:table-cell table:style-name="表格2.H5" office:value-type="string">
            <text:p text:style-name="Standard"><text:span text:style-name="T16"></text:span>重補修或延修生</text:p>
            <text:p text:style-name="Standard"><text:span text:style-name="T16"></text:span><text:span text:style-name="T17">衝堂或學分不足</text:span></text:p>
            <text:p text:style-name="Standard"><text:span text:style-name="T16"></text:span><text:span text:style-name="T17">轉學生</text:span><text:span text:style-name="T19">.</text:span><text:span text:style-name="T17">轉系生</text:span></text:p>
            <text:p text:style-name="Standard"><text:span text:style-name="T16"></text:span><text:span text:style-name="T17">輔系</text:span><text:span text:style-name="T19">.</text:span><text:span text:style-name="T17">雙主修</text:span></text:p>
            <text:p text:style-name="Standard"><text:span text:style-name="T16"></text:span><text:span text:style-name="T17">本班人數已達上限</text:span></text:p>
            <text:p text:style-name="Standard"><text:span text:style-name="T16"></text:span><text:span text:style-name="T17">本系人數已達上限</text:span></text:p>
            <text:p text:style-name="Standard"><text:span text:style-name="T16"></text:span><text:span text:style-name="T17">外系人數已達上限</text:span></text:p>
            <text:p text:style-name="Standard"><text:span text:style-name="T16"></text:span><text:span text:style-name="T17">其他</text:span><text:span text:style-name="T21"> <text:s text:c="12"/></text:span><text:span text:style-name="T19"><text:s text:c="5"/></text:span></text:p>
          </table:table-cell>
          <table:table-cell table:style-name="表格2.G1" office:value-type="string">
            <text:p text:style-name="P4"/>
          </table:table-cell>
        </table:table-row>
        <table:table-row table:style-name="表格2.6">
          <table:table-cell table:style-name="表格2.A6" table:number-columns-spanned="2" office:value-type="string">
            <text:p text:style-name="P11"/>
          </table:table-cell>
          <table:covered-table-cell/>
          <table:table-cell table:style-name="表格2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S Shell Dlg 2" svg:font-family="'MS Shell Dlg 2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管系</dc:title>
    <meta:initial-creator>aaa</meta:initial-creator>
    <meta:creation-date>2017-12-25T11:17:00</meta:creation-date>
    <dc:date>2018-11-22T16:51:16.566000000</dc:date>
    <meta:print-date>2017-12-26T11:21:00</meta:print-date>
    <meta:editing-cycles>36</meta:editing-cycles>
    <meta:editing-duration>PT8H30M48S</meta:editing-duration>
    <meta:document-statistic meta:table-count="2" meta:image-count="0" meta:object-count="0" meta:page-count="1" meta:paragraph-count="68" meta:word-count="478" meta:character-count="668" meta:non-whitespace-character-count="481"/>
    <meta:generator>NDC_ODF_Application_Tools/1.0.3$Windows_X86_64 LibreOffice_project/8ad3e16aadc5e73175a2d44b1abec8638aa18880</meta:generator>
  </office:meta>
</office:document-meta>
</file>