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7cm" fo:margin-top="0cm" fo:margin-bottom="0cm" table:align="center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7.551cm"/>
    </style:style>
    <style:style style:name="表格1.C" style:family="table-column">
      <style:table-column-properties style:column-width="5.5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25cm" fo:margin-right="-1.337cm" fo:text-align="justify" style:justify-single-word="false" fo:text-indent="-0.822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.499cm" fo:margin-right="-1.337cm" fo:text-align="justify" style:justify-single-word="false" fo:text-indent="-0.254cm" style:auto-text-indent="false"/>
    </style:style>
    <style:style style:name="P9" style:family="paragraph" style:parent-style-name="Standard">
      <style:paragraph-properties fo:margin-left="0.351cm" fo:margin-right="0cm" fo:line-height="0.882cm" fo:text-indent="-0.351cm" style:auto-text-indent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1pt" style:font-name-asian="標楷體1" style:font-size-asian="11pt" style:font-name-complex="Times New Roman1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新細明體" fo:font-size="14pt" style:font-name-asian="新細明體1" style:font-size-asian="14pt" style:font-size-complex="14pt"/>
    </style:style>
    <style:style style:name="T13" style:family="text">
      <style:text-properties style:font-name="Verdana" fo:font-size="11pt" fo:background-color="#ffffff" loext:char-shading-value="0" style:font-size-asian="11pt"/>
    </style:style>
    <style:style style:name="T14" style:family="text">
      <style:text-properties style:font-name="Wingdings" fo:font-size="11pt" style:font-name-asian="Wingdings1" style:font-size-asian="11pt" style:font-name-complex="Wingdings1"/>
    </style:style>
    <style:style style:name="T15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 <text:s/>財務金融系</text:span></text:p>
      <text:p text:style-name="P1"><text:span text:style-name="T1">110暑期暨111學年企業實習</text:span></text:p>
      <text:p text:style-name="P1"><text:span text:style-name="T1">學生校外實習申請表</text:span></text:p>
      <text:p text:style-name="Standard"/>
      <text:p text:style-name="P2"><text:span text:style-name="T6">申請人：</text:span></text:p>
      <text:p text:style-name="P2"><text:span text:style-name="T6">班級： <text:s text:c="23"/></text:span></text:p>
      <text:p text:style-name="P2"><text:span text:style-name="T6">學號：</text:span></text:p>
      <text:p text:style-name="P2"><text:span text:style-name="T6">連絡電話</text:span><text:span text:style-name="T1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志願順序</text:p>
          </table:table-cell>
          <table:table-cell table:style-name="表格1.B1" office:value-type="string">
            <text:p text:style-name="P4">實 <text:s text:c="2"/>習 <text:s text:c="2"/>公 <text:s text:c="2"/>司 <text:s text:c="2"/>名 <text:s text:c="2"/>稱</text:p>
          </table:table-cell>
          <table:table-cell table:style-name="表格1.B1" office:value-type="string">
            <text:p text:style-name="P4">說明</text:p>
            <text:p text:style-name="P5">(請註記暑期實習或暑期+學期制實習)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</table:table-row>
      </table:table>
      <text:p text:style-name="P3"><text:span text:style-name="T4">註：1. </text:span><text:span text:style-name="T5">暑期實習</text:span><text:span text:style-name="T4">所獲得3學分，無法用來抵免專業選修學程學分。</text:span><text:span text:style-name="T5">學期制實習</text:span><text:span text:style-name="T4">可以抵免本系所開設的專業選修學程學分。</text:span></text:p>
      <text:p text:style-name="P8"><text:span text:style-name="T4">2.</text:span><text:span text:style-name="T5">學期制實習</text:span><text:span text:style-name="T8">，</text:span><text:span text:style-name="T4">若有白天修課需求者(以3學分為上限)</text:span><text:span text:style-name="T8">，</text:span><text:span text:style-name="T4">務必在加退選結束前至選課系統選課並將公司主管</text:span><text:span text:style-name="T8">、</text:span><text:span text:style-name="T4">系主任及職創組</text:span><text:bookmark text:name="_GoBack"/><text:span text:style-name="T4">簽核完成之</text:span><text:span text:style-name="T8">「</text:span><text:a xlink:type="simple" xlink:href="http://academic.stust.edu.tw/Sysid/academic/data/Table/34-30.doc" office:target-frame-name="_blank" xlink:show="new" text:style-name="Internet_20_link" text:visited-style-name="Visited_20_Internet_20_Link"><text:span text:style-name="Internet_20_link"><text:span text:style-name="T13">校外實習時段證明表</text:span></text:span></text:a><text:span text:style-name="T8">」送回至課務組。有些公司不開放同學白天返校修課，有修課需求者，請勿申請。</text:span></text:p>
      <text:p text:style-name="P8"><text:span text:style-name="T8">3.已繳交資料：</text:span><text:span text:style-name="T14"></text:span><text:span text:style-name="T8">履歷表</text:span><text:span text:style-name="T9"> <text:s text:c="3"/></text:span><text:span text:style-name="T8">份、</text:span><text:span text:style-name="T14"></text:span><text:span text:style-name="T8">成績單、</text:span><text:span text:style-name="T14"></text:span><text:span text:style-name="T8">證照影本、</text:span><text:span text:style-name="T14"></text:span><text:span text:style-name="T8">上網填寫申請表單</text:span></text:p>
      <text:p text:style-name="P8"><text:span text:style-name="T8">4.</text:span><text:span text:style-name="T15"></text:span><text:span text:style-name="T10">以上資料均由申請人親自填寫且確認實習公司薪資與福利內容無誤。</text:span><text:span text:style-name="T11"> </text:span></text:p>
      <text:p text:style-name="P9"><text:span text:style-name="T6"><text:s text:c="26"/></text:span><text:span text:style-name="T7">申請人簽名：</text:span></text:p>
      <text:p text:style-name="P9"><text:span text:style-name="T7"><text:s text:c="32"/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editing-cycles>3</meta:editing-cycles>
    <meta:print-date>2020-04-16T05:52:00</meta:print-date>
    <meta:creation-date>2022-04-08T09:24:00</meta:creation-date>
    <dc:date>2022-04-08T09:2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4" meta:word-count="317" meta:character-count="430" meta:non-whitespace-character-count="325"/>
    <meta:user-defined meta:name="AppVersion">16.0000</meta:user-defined>
    <meta:template xlink:type="simple" xlink:actuate="onRequest" xlink:title="Normal" xlink:href=""/>
  </office:meta>
</office:document-meta>
</file>